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969cm" table:align="right"/>
    </style:style>
    <style:style style:name="Tabela1.A" style:family="table-column">
      <style:table-column-properties style:column-width="0.882cm"/>
    </style:style>
    <style:style style:name="Tabela1.B" style:family="table-column">
      <style:table-column-properties style:column-width="3.983cm"/>
    </style:style>
    <style:style style:name="Tabela1.C" style:family="table-column">
      <style:table-column-properties style:column-width="3.634cm"/>
    </style:style>
    <style:style style:name="Tabela1.D" style:family="table-column">
      <style:table-column-properties style:column-width="1.498cm"/>
    </style:style>
    <style:style style:name="Tabela1.E" style:family="table-column">
      <style:table-column-properties style:column-width="1.496cm"/>
    </style:style>
    <style:style style:name="Tabela1.F" style:family="table-column">
      <style:table-column-properties style:column-width="1.311cm"/>
    </style:style>
    <style:style style:name="Tabela1.H" style:family="table-column">
      <style:table-column-properties style:column-width="1.39cm"/>
    </style:style>
    <style:style style:name="Tabela1.I" style:family="table-column">
      <style:table-column-properties style:column-width="1.281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4.173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none" fo:border-top="none" fo:border-bottom="0.05pt solid #000000"/>
    </style:style>
    <style:style style:name="Tabela1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none" fo:border-top="none" fo:border-bottom="0.05pt solid #000000"/>
    </style:style>
    <style:style style:name="Tabela1.I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I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none" fo:border-top="none" fo:border-bottom="0.05pt solid #000000"/>
    </style:style>
    <style:style style:name="Tabela1.I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I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0pt" fo:font-weight="bold" style:font-size-asian="10pt" style:font-weight-asian="bold" style:font-name-complex="Times New Roman1" style:font-size-complex="10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fo:font-weight="bold" style:font-size-asian="10pt" style:font-weight-asian="bold" style:font-name-complex="Times New Roman1" style:font-size-complex="10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8pt" fo:font-weight="bold" style:font-size-asian="8pt" style:font-weight-asian="bold" style:font-name-complex="Times New Roman1" style:font-size-complex="8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8pt" fo:font-weight="bold" officeooo:paragraph-rsid="001dcd9c" style:font-size-asian="8pt" style:font-weight-asian="bold" style:font-name-complex="Times New Roman1" style:font-size-complex="8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8pt" fo:font-weight="bold" officeooo:paragraph-rsid="001dcd9c" style:font-size-asian="8pt" style:font-weight-asian="bold" style:font-name-complex="Times New Roman1" style:font-size-complex="8pt" fo:hyphenate="false" fo:hyphenation-remain-char-count="2" fo:hyphenation-push-char-count="2" loext:hyphenation-no-caps="false"/>
    </style:style>
    <style:style style:name="P7" style:family="paragraph" style:parent-style-name="Standard" style:list-style-name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8pt" fo:font-weight="bold" style:font-size-asian="8pt" style:font-weight-asian="bold" style:font-name-complex="Times New Roman1" style:font-size-complex="8pt" fo:hyphenate="false" fo:hyphenation-remain-char-count="2" fo:hyphenation-push-char-count="2" loext:hyphenation-no-caps="false"/>
    </style:style>
    <style:style style:name="P8" style:family="paragraph" style:parent-style-name="Standard" style:list-style-name="WWNum1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8pt" fo:font-weight="bold" style:font-size-asian="8pt" style:font-weight-asian="bold" style:font-name-complex="Times New Roman1" style:font-size-complex="8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8pt" fo:font-weight="bold" style:font-size-asian="8pt" style:font-weight-asian="bold" style:font-name-complex="Times New Roman1" style:font-size-complex="8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8pt" fo:font-weight="bold" officeooo:paragraph-rsid="001dcd9c" style:font-size-asian="8pt" style:font-weight-asian="bold" style:font-name-complex="Times New Roman1" style:font-size-complex="8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8pt" style:font-size-asian="8pt" style:font-name-complex="Times New Roman1" style:font-size-complex="8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8pt" officeooo:paragraph-rsid="001dcd9c" style:font-size-asian="8pt" style:font-name-complex="Times New Roman1" style:font-size-complex="8pt" fo:hyphenate="false" fo:hyphenation-remain-char-count="2" fo:hyphenation-push-char-count="2" loext:hyphenation-no-caps="false"/>
    </style:style>
    <style:style style:name="P13" style:family="paragraph" style:parent-style-name="Standard" style:list-style-name="">
      <style:paragraph-properties fo:margin-left="1.27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8pt" fo:language="pl" fo:country="PL" fo:font-weight="bold" style:letter-kerning="false" style:font-name-asian="F" style:font-size-asian="8pt" style:language-asian="pl" style:country-asian="PL" style:font-weight-asian="bold" style:font-name-complex="Times New Roman1" style:font-size-complex="8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Standard" style:list-style-name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8pt" fo:language="pl" fo:country="PL" fo:font-weight="bold" style:letter-kerning="false" style:font-name-asian="F" style:font-size-asian="8pt" style:language-asian="pl" style:country-asian="PL" style:font-weight-asian="bold" style:font-name-complex="Times New Roman1" style:font-size-complex="8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8pt" fo:font-weight="normal" style:font-size-asian="8pt" style:font-weight-asian="normal" style:font-name-complex="Times New Roman1" style:font-size-complex="8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>
        <style:tab-stops>
          <style:tab-stop style:position="0.434cm" style:type="center"/>
        </style:tab-stops>
      </style:paragraph-properties>
      <style:text-properties style:font-name="Times New Roman" fo:font-weight="bold" style:font-weight-asian="bold" style:font-name-complex="Times New Roman1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weight="bold" style:font-weight-asian="bold" style:font-name-complex="Times New Roman1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weight="bold" style:font-weight-asian="bold" style:font-name-complex="Times New Roman1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weight="bold" officeooo:rsid="001dcd9c" officeooo:paragraph-rsid="001dcd9c" style:font-weight-asian="bold" style:font-name-complex="Times New Roman1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7pt" fo:font-weight="bold" style:font-size-asian="7pt" style:font-weight-asian="bold" style:font-name-complex="Times New Roman1" style:font-size-complex="7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style:font-name-complex="Times New Roman1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officeooo:paragraph-rsid="001dcd9c" style:font-name-complex="Times New Roman1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officeooo:paragraph-rsid="001dcd9c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8pt" officeooo:paragraph-rsid="001dcd9c" style:font-size-asian="8pt" style:font-size-complex="8pt" fo:hyphenate="false" fo:hyphenation-remain-char-count="2" fo:hyphenation-push-char-count="2" loext:hyphenation-no-caps="false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text-align="center" style:justify-single-word="false"/>
      <style:text-properties officeooo:rsid="001f1d88" officeooo:paragraph-rsid="001f1d88"/>
    </style:style>
    <style:style style:name="P27" style:family="paragraph" style:parent-style-name="Table_20_Contents">
      <style:paragraph-properties fo:text-align="center" style:justify-single-word="false"/>
      <style:text-properties fo:font-weight="bold" officeooo:rsid="001f1d88" officeooo:paragraph-rsid="001f1d88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weight="bold" officeooo:rsid="0020ad93" officeooo:paragraph-rsid="0020ad93" style:font-weight-asian="bold" style:font-weight-complex="bold"/>
    </style:style>
    <style:style style:name="P30" style:family="paragraph" style:parent-style-name="Text_20_body">
      <style:paragraph-properties fo:text-align="center" style:justify-single-word="false"/>
      <style:text-properties officeooo:paragraph-rsid="001dcd9c"/>
    </style:style>
    <style:style style:name="P31" style:family="paragraph" style:parent-style-name="Text_20_body">
      <style:paragraph-properties fo:text-align="center" style:justify-single-word="false"/>
      <style:text-properties fo:font-weight="bold" officeooo:paragraph-rsid="001dcd9c" style:font-weight-asian="bold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20ca74" style:font-size-asian="8pt" style:font-size-complex="8pt"/>
    </style:style>
    <style:style style:name="T3" style:family="text">
      <style:text-properties fo:font-size="8pt" fo:language="pl" fo:country="PL" style:letter-kerning="false" style:font-name-asian="F" style:font-size-asian="8pt" style:language-asian="pl" style:country-asian="PL" style:font-size-complex="8pt" style:language-complex="ar" style:country-complex="SA"/>
    </style:style>
    <style:style style:name="T4" style:family="text">
      <style:text-properties fo:language="pl" fo:country="PL" style:letter-kerning="false" style:font-name-asian="F" style:language-asian="pl" style:country-asian="PL" style:language-complex="ar" style:country-complex="SA"/>
    </style:style>
    <style:style style:name="T5" style:family="text">
      <style:text-properties fo:language="pl" fo:country="PL" style:letter-kerning="false" style:font-name-asian="F" style:language-asian="pl" style:country-asian="PL" style:language-complex="ar" style:country-complex="SA" style:font-weight-complex="bold"/>
    </style:style>
    <style:style style:name="T6" style:family="text">
      <style:text-properties fo:language="pl" fo:country="PL" officeooo:rsid="0020ad93" style:letter-kerning="false" style:font-name-asian="F" style:language-asian="pl" style:country-asian="PL" style:language-complex="ar" style:country-complex="SA" style:font-weight-complex="bold"/>
    </style:style>
    <style:style style:name="T7" style:family="text">
      <style:text-properties fo:language="pl" fo:country="PL" style:letter-kerning="false" style:font-name-asian="F" style:language-asian="pl" style:country-asian="PL" style:font-size-complex="11pt" style:language-complex="ar" style:country-complex="SA"/>
    </style:style>
    <style:style style:name="T8" style:family="text">
      <style:text-properties fo:language="pl" fo:country="PL" officeooo:rsid="001dcd9c" style:letter-kerning="false" style:font-name-asian="F" style:language-asian="pl" style:country-asian="PL" style:font-size-complex="11pt" style:language-complex="ar" style:country-complex="SA"/>
    </style:style>
    <style:style style:name="T9" style:family="text">
      <style:text-properties fo:language="pl" fo:country="PL" fo:font-weight="bold" style:letter-kerning="false" style:font-name-asian="F" style:language-asian="pl" style:country-asian="PL" style:font-weight-asian="bold" style:language-complex="ar" style:country-complex="SA"/>
    </style:style>
    <style:style style:name="T10" style:family="text">
      <style:text-properties style:text-position="super 58%" fo:language="pl" fo:country="PL" style:letter-kerning="false" style:font-name-asian="F" style:language-asian="pl" style:country-asian="PL" style:language-complex="ar" style:country-complex="SA"/>
    </style:style>
    <style:style style:name="T11" style:family="text">
      <style:text-properties fo:color="#000000" loext:opacity="100%" fo:language="pl" fo:country="PL" style:letter-kerning="false" style:font-name-asian="F" style:language-asian="pl" style:country-asian="PL" style:font-name-complex="Times New Roman" style:language-complex="ar" style:country-complex="SA"/>
    </style:style>
    <style:style style:name="T12" style:family="text">
      <style:text-properties fo:color="#00b050" loext:opacity="100%" fo:language="pl" fo:country="PL" style:letter-kerning="false" style:font-name-asian="F" style:language-asian="pl" style:country-asian="PL" style:font-name-complex="Times New Roman" style:language-complex="ar" style:country-complex="SA"/>
    </style:style>
    <style:style style:name="T13" style:family="text">
      <style:text-properties style:font-name="Times New Roman" fo:language="pl" fo:country="PL" style:letter-kerning="false" style:font-name-asian="F" style:language-asian="pl" style:country-asian="PL" style:font-name-complex="Times New Roman1" style:language-complex="ar" style:country-complex="SA"/>
    </style:style>
    <style:style style:name="T14" style:family="text">
      <style:text-properties style:font-name="Times New Roman" fo:font-size="7pt" fo:language="pl" fo:country="PL" fo:font-weight="bold" style:letter-kerning="false" style:font-name-asian="F" style:font-size-asian="7pt" style:language-asian="pl" style:country-asian="PL" style:font-weight-asian="bold" style:font-name-complex="Times New Roman1" style:font-size-complex="7pt" style:language-complex="ar" style:country-complex="SA" style:font-weight-complex="bold"/>
    </style:style>
    <style:style style:name="T15" style:family="text">
      <style:text-properties fo:font-size="9pt" fo:language="pl" fo:country="PL" style:letter-kerning="false" style:font-name-asian="F" style:font-size-asian="9pt" style:language-asian="pl" style:country-asian="PL" style:font-size-complex="9pt" style:language-complex="ar" style:country-complex="SA"/>
    </style:style>
    <style:style style:name="T16" style:family="text">
      <style:text-properties fo:font-size="10pt" fo:language="pl" fo:country="PL" style:letter-kerning="false" style:font-name-asian="F" style:font-size-asian="10pt" style:language-asian="pl" style:country-asian="PL" style:font-size-complex="10pt" style:language-complex="ar" style:country-complex="SA"/>
    </style:style>
    <style:style style:name="T17" style:family="text">
      <style:text-properties fo:font-size="7pt" fo:language="pl" fo:country="PL" fo:font-weight="bold" style:letter-kerning="false" style:font-name-asian="F" style:font-size-asian="7pt" style:language-asian="pl" style:country-asian="PL" style:font-weight-asian="bold" style:font-size-complex="7pt" style:language-complex="ar" style:country-complex="SA" style:font-weight-complex="bold"/>
    </style:style>
    <style:style style:name="T18" style:family="text">
      <style:text-properties fo:font-size="7pt" fo:language="pl" fo:country="PL" style:letter-kerning="false" style:font-name-asian="F" style:font-size-asian="7pt" style:language-asian="pl" style:country-asian="PL" style:font-size-complex="7pt" style:language-complex="ar" style:country-complex="SA"/>
    </style:style>
    <style:style style:name="T19" style:family="text">
      <style:text-properties fo:font-size="7pt" fo:language="pl" fo:country="PL" style:letter-kerning="false" style:font-name-asian="F" style:font-size-asian="7pt" style:language-asian="pl" style:country-asian="PL" style:font-size-complex="7pt" style:language-complex="ar" style:country-complex="SA" style:font-weight-complex="bold"/>
    </style:style>
    <style:style style:name="T20" style:family="text">
      <style:text-properties fo:font-size="7pt" fo:language="pl" fo:country="PL" officeooo:rsid="0020ad93" style:letter-kerning="false" style:font-name-asian="F" style:font-size-asian="7pt" style:language-asian="pl" style:country-asian="PL" style:font-size-complex="7pt" style:language-complex="ar" style:country-complex="SA"/>
    </style:style>
    <style:style style:name="T21" style:family="text">
      <style:text-properties fo:font-size="6pt" fo:language="pl" fo:country="PL" fo:font-weight="bold" style:letter-kerning="false" style:font-name-asian="F" style:font-size-asian="6pt" style:language-asian="pl" style:country-asian="PL" style:font-weight-asian="bold" style:font-size-complex="6pt" style:language-complex="ar" style:country-complex="SA" style:font-weight-complex="bold"/>
    </style:style>
    <style:style style:name="T22" style:family="text">
      <style:text-properties fo:font-size="6pt" fo:language="pl" fo:country="PL" style:letter-kerning="false" style:font-name-asian="F" style:font-size-asian="6pt" style:language-asian="pl" style:country-asian="PL" style:font-size-complex="6pt" style:language-complex="ar" style:country-complex="SA"/>
    </style:style>
    <style:style style:name="T23" style:family="text">
      <style:text-properties fo:font-size="6pt" fo:language="pl" fo:country="PL" style:letter-kerning="false" style:font-name-asian="F" style:font-size-asian="6pt" style:language-asian="pl" style:country-asian="PL" style:font-size-complex="6pt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HARMONOGRAM ODBIORU ODPADÓW PRZEZ ECOPELL SP. Z.O.O. Z TERENU GMINY SŁOMNIKI </text:span></text:p>
      <text:p text:style-name="P31"><text:span text:style-name="T1">NA I <text:s/>PÓŁROCZE 202</text:span><text:span text:style-name="T2">3</text:span><text:span text:style-name="T1"> ROKU.</text:span></text:p>
      <text:p text:style-name="P31"><text:span text:style-name="T1">TEREN MIEJSKI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H"/>
        <table:table-column table:style-name="Tabela1.I"/>
        <table:table-row table:style-name="TableLine2664401627968">
          <table:table-cell table:style-name="Tabela1.A1" office:value-type="string">
            <text:p text:style-name="P4"/>
            <text:p text:style-name="P4"/>
            <text:p text:style-name="P4"/>
            <text:p text:style-name="P4"><text:span text:style-name="T4">L.P. </text:span>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><text:span text:style-name="T4">NAZWA MIEJSCOWOŚCI</text:span>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><text:span text:style-name="T4">DZIEŃ WYWOZU <text:s text:c="9"/>W GODZ. <text:s text:c="13"/>OD 6</text:span><text:span text:style-name="T10">oo <text:s text:c="3"/></text:span><text:span text:style-name="T4"><text:s text:c="18"/>DO ZAKOŃCZENIA</text:span></text:p>
          </table:table-cell>
          <table:table-cell table:style-name="Tabela1.D1" table:number-columns-spanned="6" office:value-type="string">
            <text:p text:style-name="P13"/>
            <text:p text:style-name="P14">„GABARYTY I INNE”:</text:p>
            <text:p text:style-name="P7"/>
            <text:list xml:id="list1384222558" text:style-name="WWNum1">
              <text:list-item>
                <text:p text:style-name="P8"><text:span text:style-name="T4">Kompletny zużyty sprzęt elektryczny i elektroniczny</text:span></text:p>
              </text:list-item>
              <text:list-item>
                <text:p text:style-name="P8"><text:span text:style-name="T4">Zużyte opony od samochodów osobowych</text:span></text:p>
              </text:list-item>
              <text:list-item>
                <text:p text:style-name="P8"><text:span text:style-name="T4">Meble i inne odpady wielkogabarytowe </text:span></text:p>
              </text:list-item>
            </text:list>
            <text:p text:style-name="P9"><text:span text:style-name="T4"/></text:p>
            <text:p text:style-name="P10"><text:span text:style-name="T11">Zgłoszenie telefoniczne dotyczące odbioru odpadów budowlanych - remontowych w każdy poniedziałek oprócz dni wolnych od pracy od 8.00 do 15.00 pod nr telefonu : 533-355-192 Odbiór odpadów odbywa się w workach typu BIG-BAG - worki dostępne są w PSZOK Słomniki, ul. Niecała, teren oczyszczalni ścieków w każdy poniedziałek oprócz dni wolnych od pracy od 8.00 do 15.00 </text:span><text:span text:style-name="T12">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664401627968">
          <table:table-cell table:style-name="Tabela1.A2" table:number-rows-spanned="2" office:value-type="string">
            <text:p text:style-name="P6"><text:span text:style-name="T4">I</text:span></text:p>
            <text:p text:style-name="P6"><text:span text:style-name="T4">1.</text:span></text:p>
            <text:p text:style-name="P6"><text:span text:style-name="T4">2.</text:span></text:p>
            <text:p text:style-name="P6"><text:span text:style-name="T4">3.</text:span></text:p>
            <text:p text:style-name="P6"><text:span text:style-name="T4">4.</text:span></text:p>
            <text:p text:style-name="P6"><text:span text:style-name="T4">5.</text:span></text:p>
            <text:p text:style-name="P6"><text:span text:style-name="T4">6.</text:span></text:p>
            <text:p text:style-name="P6"><text:span text:style-name="T4">7.</text:span></text:p>
            <text:p text:style-name="P6"><text:span text:style-name="T4">8.</text:span></text:p>
            <text:p text:style-name="P6"><text:span text:style-name="T4">9.</text:span></text:p>
            <text:p text:style-name="P6"><text:span text:style-name="T4">10.</text:span></text:p>
            <text:p text:style-name="P6"><text:span text:style-name="T4">11.</text:span></text:p>
            <text:p text:style-name="P6"><text:span text:style-name="T4">12.</text:span></text:p>
            <text:p text:style-name="P6"><text:span text:style-name="T4">13.</text:span></text:p>
          </table:table-cell>
          <table:table-cell table:style-name="Tabela1.A2" table:number-rows-spanned="2" office:value-type="string">
            <text:p text:style-name="P6"><text:span text:style-name="T4">Słomniki:</text:span></text:p>
            <text:p text:style-name="P12"><text:span text:style-name="T4">ul. Bema</text:span></text:p>
            <text:p text:style-name="P12"><text:span text:style-name="T4">ul. Poniatowskiego</text:span></text:p>
            <text:p text:style-name="P12"><text:span text:style-name="T4">ul.Słoneczna,J.Pawła II</text:span></text:p>
            <text:p text:style-name="P24"><text:span text:style-name="T13">ul. Św. Siostry Faustyny</text:span></text:p>
            <text:p text:style-name="P12"><text:span text:style-name="T4">ul. Norwida</text:span></text:p>
            <text:p text:style-name="P12"><text:span text:style-name="T4">ul. Wyspiańskiego</text:span></text:p>
            <text:p text:style-name="P12"><text:span text:style-name="T4">ul. Kasprowicza</text:span></text:p>
            <text:p text:style-name="P12"><text:span text:style-name="T4">ul. Rydla</text:span></text:p>
            <text:p text:style-name="P12"><text:span text:style-name="T4">ul. Lelewela</text:span></text:p>
            <text:p text:style-name="P12"><text:span text:style-name="T4">ul. 29 Listopada</text:span></text:p>
            <text:p text:style-name="P12"><text:span text:style-name="T4">ul. Mickiewicza</text:span></text:p>
            <text:p text:style-name="P12"><text:span text:style-name="T4">ul. Krasińskiego</text:span></text:p>
            <text:p text:style-name="P12"><text:span text:style-name="T4">ul. Proszowska</text:span></text:p>
          </table:table-cell>
          <table:table-cell table:style-name="Tabela1.C2" table:number-rows-spanned="2" office:value-type="string">
            <text:p text:style-name="P27">CZWARTEK</text:p>
          </table:table-cell>
          <table:table-cell table:style-name="Tabela1.D2" office:value-type="string">
            <text:p text:style-name="P16"><text:span text:style-name="T7">I</text:span></text:p>
          </table:table-cell>
          <table:table-cell table:style-name="Tabela1.E2" office:value-type="string">
            <text:p text:style-name="P17"><text:span text:style-name="T7">II</text:span></text:p>
          </table:table-cell>
          <table:table-cell table:style-name="Tabela1.F2" office:value-type="string">
            <text:p text:style-name="P17"><text:span text:style-name="T7">I</text:span><text:span text:style-name="T8">II</text:span></text:p>
          </table:table-cell>
          <table:table-cell table:style-name="Tabela1.G2" office:value-type="string">
            <text:p text:style-name="P19"><text:span text:style-name="T7">IV</text:span></text:p>
          </table:table-cell>
          <table:table-cell table:style-name="Tabela1.H2" office:value-type="string">
            <text:p text:style-name="P19"><text:span text:style-name="T7">V</text:span></text:p>
          </table:table-cell>
          <table:table-cell table:style-name="Tabela1.I2" office:value-type="string">
            <text:p text:style-name="P19"><text:bookmark text:name="_Hlk102649868"/><text:span text:style-name="T7">VI</text:span></text:p>
          </table:table-cell>
        </table:table-row>
        <table:table-row table:style-name="Tabela1.3">
          <table:covered-table-cell table:style-name="Tabela1.A10"/>
          <table:covered-table-cell table:style-name="Tabela1.B3"/>
          <table:covered-table-cell table:style-name="Tabela1.C9"/>
          <table:table-cell table:style-name="Tabela1.D3" office:value-type="string">
            <text:p text:style-name="P25"/>
          </table:table-cell>
          <table:table-cell table:style-name="Tabela1.E3" office:value-type="string">
            <text:p text:style-name="P25"/>
          </table:table-cell>
          <table:table-cell table:style-name="Tabela1.F3" office:value-type="string">
            <text:p text:style-name="P25"/>
          </table:table-cell>
          <table:table-cell table:style-name="Tabela1.G3" office:value-type="string">
            <text:p text:style-name="P25"/>
          </table:table-cell>
          <table:table-cell table:style-name="Tabela1.C2" office:value-type="string">
            <text:p text:style-name="P26">18</text:p>
          </table:table-cell>
          <table:table-cell table:style-name="Tabela1.I3" office:value-type="string">
            <text:p text:style-name="P25"/>
          </table:table-cell>
        </table:table-row>
        <table:table-row table:style-name="TableLine2664401627968">
          <table:table-cell table:style-name="Tabela1.A2" table:number-rows-spanned="2" office:value-type="string">
            <text:p text:style-name="P4"><text:span text:style-name="T4">14.</text:span></text:p>
            <text:p text:style-name="P4"><text:span text:style-name="T4">15.</text:span></text:p>
            <text:p text:style-name="P4"><text:span text:style-name="T4">16.</text:span></text:p>
            <text:p text:style-name="P4"><text:span text:style-name="T4">17.</text:span></text:p>
            <text:p text:style-name="P4"><text:span text:style-name="T4">18.</text:span></text:p>
            <text:p text:style-name="P4"><text:span text:style-name="T4">19.</text:span></text:p>
            <text:p text:style-name="P4"><text:span text:style-name="T4">20.</text:span></text:p>
            <text:p text:style-name="P4"><text:span text:style-name="T4">21.</text:span></text:p>
            <text:p text:style-name="P17"><text:span text:style-name="T3">22</text:span><text:span text:style-name="T15">.</text:span></text:p>
            <text:p text:style-name="P4"><text:span text:style-name="T4">23.</text:span></text:p>
            <text:p text:style-name="P4"><text:span text:style-name="T4">24.</text:span></text:p>
            <text:p text:style-name="P17"><text:span text:style-name="T3">25</text:span><text:span text:style-name="T15">.</text:span></text:p>
            <text:p text:style-name="P4"><text:span text:style-name="T4">26.</text:span></text:p>
          </table:table-cell>
          <table:table-cell table:style-name="Tabela1.A2" table:number-rows-spanned="2" office:value-type="string">
            <text:p text:style-name="P21"><text:span text:style-name="T3">ul. Brykalskiego</text:span></text:p>
            <text:p text:style-name="P11"><text:span text:style-name="T4">ul. Partyzantów</text:span></text:p>
            <text:p text:style-name="P11"><text:span text:style-name="T4">ul. Moniuszki</text:span></text:p>
            <text:p text:style-name="P11"><text:span text:style-name="T4">ul. Chopina</text:span></text:p>
            <text:p text:style-name="P11"><text:span text:style-name="T4">ul. Matejki</text:span></text:p>
            <text:p text:style-name="P11"><text:span text:style-name="T4">ul. Chełmońskiego</text:span></text:p>
            <text:p text:style-name="P11"><text:span text:style-name="T4">ul. Kossaka</text:span></text:p>
            <text:p text:style-name="P11"><text:span text:style-name="T4">ul. Malczewskiego</text:span></text:p>
            <text:p text:style-name="P11"><text:span text:style-name="T4">ul. Niecała</text:span></text:p>
            <text:p text:style-name="P11"><text:span text:style-name="T4">ul. Zagłoby</text:span></text:p>
            <text:p text:style-name="P11"><text:span text:style-name="T4">ul. Hubala</text:span></text:p>
            <text:p text:style-name="P11"><text:span text:style-name="T4">ul. Krakowska</text:span></text:p>
            <text:p text:style-name="P11"><text:span text:style-name="T4">ul. Krótka</text:span></text:p>
            <text:p text:style-name="P15"><text:span text:style-name="T4">ul. Batorego</text:span></text:p>
          </table:table-cell>
          <table:table-cell table:style-name="Tabela1.C2" table:number-rows-spanned="2" office:value-type="string">
            <text:p text:style-name="P27">PIĄTEK</text:p>
          </table:table-cell>
          <table:table-cell table:style-name="Tabela1.D4" office:value-type="string">
            <text:p text:style-name="P16"><text:span text:style-name="T7">I</text:span></text:p>
          </table:table-cell>
          <table:table-cell table:style-name="Tabela1.E4" office:value-type="string">
            <text:p text:style-name="P17"><text:span text:style-name="T7">II</text:span></text:p>
          </table:table-cell>
          <table:table-cell table:style-name="Tabela1.F4" office:value-type="string">
            <text:p text:style-name="P17"><text:span text:style-name="T7">I</text:span><text:span text:style-name="T8">II</text:span></text:p>
          </table:table-cell>
          <table:table-cell table:style-name="Tabela1.G4" office:value-type="string">
            <text:p text:style-name="P19"><text:span text:style-name="T7">IV</text:span></text:p>
          </table:table-cell>
          <table:table-cell table:style-name="Tabela1.H4" office:value-type="string">
            <text:p text:style-name="P19"><text:span text:style-name="T7">V</text:span></text:p>
          </table:table-cell>
          <table:table-cell table:style-name="Tabela1.I4" office:value-type="string">
            <text:p text:style-name="P19"><text:bookmark text:name="_Hlk1026498681"/><text:span text:style-name="T7">VI</text:span></text:p>
          </table:table-cell>
        </table:table-row>
        <table:table-row table:style-name="TableLine2664401627968">
          <table:covered-table-cell table:style-name="Tabela1.A10"/>
          <table:covered-table-cell table:style-name="Tabela1.B5"/>
          <table:covered-table-cell table:style-name="Tabela1.C9"/>
          <table:table-cell table:style-name="Tabela1.D5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ela1.E5" office:value-type="string">
            <text:p text:style-name="P25"/>
          </table:table-cell>
          <table:table-cell table:style-name="Tabela1.F5" office:value-type="string">
            <text:p text:style-name="P25"/>
          </table:table-cell>
          <table:table-cell table:style-name="Tabela1.G5" office:value-type="string">
            <text:p text:style-name="P25"/>
          </table:table-cell>
          <table:table-cell table:style-name="Tabela1.C2" office:value-type="string">
            <text:p text:style-name="P26">19</text:p>
          </table:table-cell>
          <table:table-cell table:style-name="Tabela1.I5" office:value-type="string">
            <text:p text:style-name="P25"/>
          </table:table-cell>
        </table:table-row>
        <table:table-row table:style-name="TableLine2664401627968">
          <table:table-cell table:style-name="Tabela1.A10" table:number-rows-spanned="2" office:value-type="string">
            <text:p text:style-name="P2"><text:span text:style-name="T4">II</text:span></text:p>
            <text:p text:style-name="P4"><text:span text:style-name="T4">1.</text:span></text:p>
            <text:p text:style-name="P4"><text:span text:style-name="T4">2.</text:span></text:p>
            <text:p text:style-name="P4"><text:span text:style-name="T4">3.</text:span></text:p>
            <text:p text:style-name="P4"><text:span text:style-name="T4">4.</text:span></text:p>
            <text:p text:style-name="P4"><text:span text:style-name="T4">5.</text:span></text:p>
            <text:p text:style-name="P4"><text:span text:style-name="T4">6.</text:span></text:p>
            <text:p text:style-name="P4"><text:span text:style-name="T4">7.</text:span></text:p>
            <text:p text:style-name="P4"><text:span text:style-name="T4">8.</text:span></text:p>
            <text:p text:style-name="P4"><text:span text:style-name="T4">9.</text:span></text:p>
            <text:p text:style-name="P4"><text:span text:style-name="T4">10.</text:span></text:p>
            <text:p text:style-name="P4"><text:span text:style-name="T4">11.</text:span></text:p>
            <text:p text:style-name="P4"><text:span text:style-name="T4">12.</text:span></text:p>
          </table:table-cell>
          <table:table-cell table:style-name="Tabela1.B7" table:number-rows-spanned="2" office:value-type="string">
            <text:p text:style-name="P1"><text:span text:style-name="T4">Słomniki:</text:span></text:p>
            <text:p text:style-name="P11"><text:span text:style-name="T4">ul. Kościuszki</text:span></text:p>
            <text:p text:style-name="P11"><text:span text:style-name="T4">ul. Łokietka</text:span></text:p>
            <text:p text:style-name="P11"><text:span text:style-name="T4">ul. Żeromskiego</text:span></text:p>
            <text:p text:style-name="P11"><text:span text:style-name="T4">ul. Wolności</text:span></text:p>
            <text:p text:style-name="P11"><text:span text:style-name="T4">ul. Rejtana</text:span></text:p>
            <text:p text:style-name="P11"><text:span text:style-name="T4">ul. Rzemieślnicza</text:span></text:p>
            <text:p text:style-name="P11"><text:span text:style-name="T4">ul. Okrzei</text:span></text:p>
            <text:p text:style-name="P11"><text:span text:style-name="T4">ul. Strzelecka</text:span></text:p>
            <text:p text:style-name="P11"><text:span text:style-name="T4">ul. Kilińskiego</text:span></text:p>
            <text:p text:style-name="P11"><text:span text:style-name="T4">ul. Karpacka</text:span></text:p>
            <text:p text:style-name="P11"><text:span text:style-name="T4">ul. Grunwaldzka</text:span></text:p>
            <text:p text:style-name="P3"><text:span text:style-name="T4">ul. Rzeźnicza</text:span></text:p>
          </table:table-cell>
          <table:table-cell table:style-name="Tabela1.C2" table:number-rows-spanned="2" office:value-type="string">
            <text:p text:style-name="P27">PONIEDZIAŁEK</text:p>
          </table:table-cell>
          <table:table-cell table:style-name="Tabela1.D6" office:value-type="string">
            <text:p text:style-name="P16"><text:span text:style-name="T7">I</text:span></text:p>
          </table:table-cell>
          <table:table-cell table:style-name="Tabela1.E6" office:value-type="string">
            <text:p text:style-name="P17"><text:span text:style-name="T7">II</text:span></text:p>
          </table:table-cell>
          <table:table-cell table:style-name="Tabela1.F6" office:value-type="string">
            <text:p text:style-name="P17"><text:span text:style-name="T7">I</text:span><text:span text:style-name="T8">II</text:span></text:p>
          </table:table-cell>
          <table:table-cell table:style-name="Tabela1.G6" office:value-type="string">
            <text:p text:style-name="P19"><text:span text:style-name="T7">IV</text:span></text:p>
          </table:table-cell>
          <table:table-cell table:style-name="Tabela1.H6" office:value-type="string">
            <text:p text:style-name="P19"><text:span text:style-name="T7">V</text:span></text:p>
          </table:table-cell>
          <table:table-cell table:style-name="Tabela1.I6" office:value-type="string">
            <text:p text:style-name="P19"><text:bookmark text:name="_Hlk1026498682"/><text:span text:style-name="T7">VI</text:span></text:p>
          </table:table-cell>
        </table:table-row>
        <table:table-row table:style-name="TableLine2664401627968">
          <table:covered-table-cell table:style-name="Tabela1.A10"/>
          <table:covered-table-cell table:style-name="Tabela1.B7"/>
          <table:covered-table-cell table:style-name="Tabela1.C9"/>
          <table:table-cell table:style-name="Tabela1.D7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ela1.E7" office:value-type="string">
            <text:p text:style-name="P25"/>
          </table:table-cell>
          <table:table-cell table:style-name="Tabela1.F7" office:value-type="string">
            <text:p text:style-name="P25"/>
          </table:table-cell>
          <table:table-cell table:style-name="Tabela1.G7" office:value-type="string">
            <text:p text:style-name="P25"/>
          </table:table-cell>
          <table:table-cell table:style-name="Tabela1.C2" office:value-type="string">
            <text:p text:style-name="P26">29</text:p>
          </table:table-cell>
          <table:table-cell table:style-name="Tabela1.I7" office:value-type="string">
            <text:p text:style-name="P25"/>
          </table:table-cell>
        </table:table-row>
        <table:table-row table:style-name="TableLine2664401627968">
          <table:table-cell table:style-name="Tabela1.A10" table:number-rows-spanned="2" office:value-type="string">
            <text:p text:style-name="P4"><text:span text:style-name="T4">13.</text:span></text:p>
            <text:p text:style-name="P4"><text:span text:style-name="T4">14.</text:span></text:p>
            <text:p text:style-name="P4"><text:span text:style-name="T4">15.</text:span></text:p>
            <text:p text:style-name="P4"><text:span text:style-name="T4">16.</text:span></text:p>
            <text:p text:style-name="P4"><text:span text:style-name="T4">17.</text:span></text:p>
            <text:p text:style-name="P4"><text:span text:style-name="T4">18.</text:span></text:p>
            <text:p text:style-name="P4"><text:span text:style-name="T4">19.</text:span></text:p>
            <text:p text:style-name="P4"><text:span text:style-name="T4">20.</text:span></text:p>
            <text:p text:style-name="P4"><text:span text:style-name="T4">21.</text:span></text:p>
            <text:p text:style-name="P4"><text:span text:style-name="T4">22.</text:span></text:p>
          </table:table-cell>
          <table:table-cell table:style-name="Tabela1.B9" table:number-rows-spanned="2" office:value-type="string">
            <text:p text:style-name="P11"><text:span text:style-name="T4">ul. Słowackiego</text:span></text:p>
            <text:p text:style-name="P11"><text:span text:style-name="T4">ul. 3 Maja</text:span></text:p>
            <text:p text:style-name="P11"><text:span text:style-name="T4">ul. Polna</text:span></text:p>
            <text:p text:style-name="P11"><text:span text:style-name="T4">ul. Wiśniowa</text:span></text:p>
            <text:p text:style-name="P11"><text:span text:style-name="T4">ul. Mirka</text:span></text:p>
            <text:p text:style-name="P11"><text:span text:style-name="T4">ul. Kolejowa</text:span></text:p>
            <text:p text:style-name="P11"><text:span text:style-name="T4">ul. Kazimierza Wielkiego Rynek</text:span></text:p>
            <text:p text:style-name="P11"><text:span text:style-name="T4">ul. Górzysta</text:span></text:p>
            <text:p text:style-name="P11"><text:span text:style-name="T4">ul. Zamknięta</text:span></text:p>
            <text:p text:style-name="P11"><text:span text:style-name="T9">ul. Staszica</text:span></text:p>
          </table:table-cell>
          <table:table-cell table:style-name="Tabela1.C2" table:number-rows-spanned="2" office:value-type="string">
            <text:p text:style-name="P29">WTOREK</text:p>
          </table:table-cell>
          <table:table-cell table:style-name="Tabela1.D8" office:value-type="string">
            <text:p text:style-name="P16"><text:span text:style-name="T7">I</text:span></text:p>
          </table:table-cell>
          <table:table-cell table:style-name="Tabela1.E8" office:value-type="string">
            <text:p text:style-name="P17"><text:span text:style-name="T7">II</text:span></text:p>
          </table:table-cell>
          <table:table-cell table:style-name="Tabela1.F8" office:value-type="string">
            <text:p text:style-name="P17"><text:span text:style-name="T7">I</text:span><text:span text:style-name="T8">II</text:span></text:p>
          </table:table-cell>
          <table:table-cell table:style-name="Tabela1.G8" office:value-type="string">
            <text:p text:style-name="P19"><text:span text:style-name="T7">IV</text:span></text:p>
          </table:table-cell>
          <table:table-cell table:style-name="Tabela1.H8" office:value-type="string">
            <text:p text:style-name="P19"><text:span text:style-name="T7">V</text:span></text:p>
          </table:table-cell>
          <table:table-cell table:style-name="Tabela1.I8" office:value-type="string">
            <text:p text:style-name="P19"><text:bookmark text:name="_Hlk10264986821"/><text:span text:style-name="T7">VI</text:span></text:p>
          </table:table-cell>
        </table:table-row>
        <table:table-row table:style-name="TableLine2664401627968">
          <table:covered-table-cell table:style-name="Tabela1.A10"/>
          <table:covered-table-cell table:style-name="Tabela1.B9"/>
          <table:covered-table-cell table:style-name="Tabela1.C9"/>
          <table:table-cell table:style-name="Tabela1.D9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ela1.E9" office:value-type="string">
            <text:p text:style-name="P25"/>
          </table:table-cell>
          <table:table-cell table:style-name="Tabela1.F9" office:value-type="string">
            <text:p text:style-name="P25"/>
          </table:table-cell>
          <table:table-cell table:style-name="Tabela1.G9" office:value-type="string">
            <text:p text:style-name="P25"/>
          </table:table-cell>
          <table:table-cell table:style-name="Tabela1.C2" office:value-type="string">
            <text:p text:style-name="P26">30</text:p>
          </table:table-cell>
          <table:table-cell table:style-name="Tabela1.I9" office:value-type="string">
            <text:p text:style-name="P25"/>
          </table:table-cell>
        </table:table-row>
        <table:table-row table:style-name="TableLine2664401627968">
          <table:table-cell table:style-name="Tabela1.A10" office:value-type="string">
            <text:p text:style-name="P17"><text:span text:style-name="T7">III</text:span></text:p>
            <text:p text:style-name="P4"><text:span text:style-name="T4">1.</text:span></text:p>
            <text:p text:style-name="P4"><text:span text:style-name="T4">2.</text:span></text:p>
          </table:table-cell>
          <table:table-cell table:style-name="Tabela1.B10" office:value-type="string">
            <text:p text:style-name="P18"><text:span text:style-name="T16">Bloki:</text:span></text:p>
            <text:p text:style-name="P22"><text:span text:style-name="T17">ul. Słoneczna , </text:span><text:span text:style-name="T21">Jana Pawła I</text:span><text:span text:style-name="T18"> </text:span><text:span text:style-name="T17">ul. Św. Siostry Faustyny</text:span></text:p>
            <text:p text:style-name="P23"><text:span text:style-name="T14">ul. Kolejowa</text:span></text:p>
          </table:table-cell>
          <table:table-cell table:style-name="Tabela1.C10" table:number-columns-spanned="7" office:value-type="string">
            <text:p text:style-name="P18"><text:span text:style-name="T16">Bloki:</text:span></text:p>
            <text:p text:style-name="P18"><text:span text:style-name="T19">ul. Słoneczna , </text:span><text:span text:style-name="T23">Jana Pawła II ,</text:span><text:span text:style-name="T19">ul. Św. Siostry Faustyny</text:span><text:span text:style-name="T22"> </text:span><text:span text:style-name="T18"><text:s/>- <text:s text:c="3"/></text:span><text:span text:style-name="T20">18 MAJA (CZWARTEK)</text:span><text:span text:style-name="T18"> <text:s text:c="21"/></text:span></text:p>
            <text:p text:style-name="P20"><text:span text:style-name="T5">ul. Kolejowa <text:s/>– <text:s/></text:span><text:span text:style-name="T6">30 MAJA (WTORE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oft-page-break/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fo:font-weight="bold" style:font-size-asian="10pt" style:font-weight-asian="bold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8T12:58:14.095000000</meta:creation-date>
    <meta:print-date>2022-12-28T14:07:39.022000000</meta:print-date>
    <dc:date>2022-12-28T14:13:18.051000000</dc:date>
    <meta:editing-duration>PT5M3S</meta:editing-duration>
    <meta:editing-cycles>1</meta:editing-cycles>
    <meta:document-statistic meta:table-count="1" meta:image-count="0" meta:object-count="0" meta:page-count="2" meta:paragraph-count="153" meta:word-count="332" meta:character-count="1860" meta:non-whitespace-character-count="1600"/>
    <meta:generator>LibreOffice/7.2.5.2$Windows_X86_64 LibreOffice_project/499f9727c189e6ef3471021d6132d4c694f357e5</meta:generator>
  </office:meta>
</office:document-meta>
</file>